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text-align="center" style:justify-single-word="false"/>
      <style:text-properties fo:language="es" fo:country="ES" fo:font-weight="bold" officeooo:paragraph-rsid="000c93a2" style:font-weight-asian="bold" style:font-size-complex="11pt" style:font-weight-complex="bold"/>
    </style:style>
    <style:style style:name="P3" style:family="paragraph" style:parent-style-name="EXPEDIENTE">
      <style:paragraph-properties fo:text-align="center" style:justify-single-word="false"/>
      <style:text-properties fo:language="es" fo:country="ES" fo:font-weight="bold" officeooo:paragraph-rsid="000bf026" style:font-weight-asian="bold" style:font-size-complex="11pt" style:font-weight-complex="bold"/>
    </style:style>
    <style:style style:name="P4" style:family="paragraph" style:parent-style-name="EXPEDIENTE">
      <style:text-properties fo:language="es" fo:country="ES" officeooo:paragraph-rsid="000bf026" style:font-size-complex="11pt"/>
    </style:style>
    <style:style style:name="P5" style:family="paragraph" style:parent-style-name="EXPEDIENTE">
      <style:text-properties officeooo:paragraph-rsid="000bf026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Verdana" fo:font-size="11pt" fo:font-weight="normal" officeooo:paragraph-rsid="00142c3a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Verdana" fo:font-size="11pt" officeooo:paragraph-rsid="00142c3a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Verdana" fo:font-size="11pt" officeooo:paragraph-rsid="0014927f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style:text-line-through-style="none" style:font-name="Verdana" fo:font-size="11pt" fo:font-style="normal" style:text-underline-style="none" fo:font-weight="bold" officeooo:paragraph-rsid="00142c3a" style:text-blinking="false" fo:background-color="transparent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style:text-line-through-style="none" style:font-name="Verdana" fo:font-size="11pt" fo:font-style="normal" style:text-underline-style="none" fo:font-weight="bold" officeooo:paragraph-rsid="00142c3a" style:text-blinking="false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style:text-line-through-style="none" fo:font-style="normal" style:text-underline-style="none" fo:font-weight="normal" officeooo:paragraph-rsid="0014927f" style:text-blinking="false" fo:background-color="transparent"/>
    </style:style>
    <style:style style:name="P12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 style:writing-mode="lr-tb"/>
      <style:text-properties fo:font-weight="normal" officeooo:paragraph-rsid="00142c3a"/>
    </style:style>
    <style:style style:name="P13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 style:shadow="none" style:writing-mode="lr-tb">
        <style:tab-stops/>
      </style:paragraph-properties>
      <style:text-properties fo:font-variant="normal" fo:text-transform="none" fo:color="#000000" style:text-line-through-style="none" style:font-name="Verdana" fo:font-size="11pt" fo:font-style="normal" style:text-underline-style="none" fo:font-weight="bold" officeooo:paragraph-rsid="0014927f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shadow="none" style:writing-mode="lr-tb">
        <style:tab-stops/>
      </style:paragraph-properties>
      <style:text-properties fo:font-variant="normal" fo:text-transform="none" fo:color="#000000" style:text-line-through-style="none" style:font-name="Verdana" fo:font-size="11pt" fo:font-style="normal" style:text-underline-style="none" fo:font-weight="bold" officeooo:paragraph-rsid="0014927f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Verdana" fo:font-size="11pt" officeooo:paragraph-rsid="00142c3a" style:font-size-asian="11pt" style:font-size-complex="11pt"/>
    </style:style>
    <style:style style:name="P16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Verdana" fo:font-size="11pt" fo:font-style="normal" style:text-underline-style="none" fo:font-weight="bold" officeooo:paragraph-rsid="00142c3a" style:text-blinking="false" fo:background-color="transparent" style:font-size-asian="11pt" style:font-size-complex="11pt"/>
    </style:style>
    <style:style style:name="P1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Verdana" fo:font-size="11pt" fo:font-style="normal" style:text-underline-style="none" fo:font-weight="bold" officeooo:paragraph-rsid="00142c3a" style:text-blinking="false" fo:background-color="transparent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style:writing-mode="lr-tb"/>
      <style:text-properties fo:font-variant="normal" fo:text-transform="none" fo:color="#000000" style:text-line-through-style="none" style:font-name="Verdana" fo:font-size="11pt" fo:font-style="normal" style:text-underline-style="none" fo:font-weight="normal" officeooo:paragraph-rsid="00142c3a" style:text-blinking="false" fo:background-color="transparent" style:font-size-asian="11pt" style:font-size-complex="11pt"/>
    </style:style>
    <style:style style:name="P19" style:family="paragraph" style:parent-style-name="ASUNTO">
      <style:text-properties officeooo:paragraph-rsid="0016bb2a"/>
    </style:style>
    <style:style style:name="P20" style:family="paragraph" style:parent-style-name="ASUNTO">
      <style:text-properties fo:font-variant="normal" fo:text-transform="none" fo:color="#000000" style:text-line-through-style="none" fo:font-style="normal" style:text-underline-style="none" fo:font-weight="normal" officeooo:rsid="0014927f" officeooo:paragraph-rsid="0016bb2a" style:text-blinking="false" fo:background-color="transparent"/>
    </style:style>
    <style:style style:name="P21" style:family="paragraph" style:parent-style-name="ASUNTO">
      <style:paragraph-properties fo:line-height="100%" fo:text-align="justify" style:justify-single-word="false"/>
      <style:text-properties fo:font-variant="normal" fo:text-transform="none" fo:color="#000000" style:text-line-through-style="none" style:font-name="Verdana" fo:font-size="11pt" fo:font-style="normal" style:text-underline-style="none" fo:font-weight="normal" officeooo:rsid="0014927f" officeooo:paragraph-rsid="0016bb2a" style:text-blinking="false" fo:background-color="transparent" style:font-size-asian="11pt" style:font-size-complex="11pt"/>
    </style:style>
    <style:style style:name="P2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Verdana" fo:font-size="11pt" fo:font-style="normal" style:text-underline-style="none" fo:font-weight="normal" officeooo:rsid="0014927f" officeooo:paragraph-rsid="00142c3a" style:text-blinking="false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Verdana" fo:font-size="11pt" fo:font-style="normal" style:text-underline-style="none" fo:font-weight="bold" officeooo:rsid="001a444c" officeooo:paragraph-rsid="001a444c" style:text-blinking="false" fo:background-color="transparent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text-line-through-style="none" style:font-name="Verdana" fo:font-size="11pt" fo:font-style="normal" style:text-underline-style="none" fo:font-weight="bold" officeooo:rsid="001a444c" officeooo:paragraph-rsid="001a8c2f" style:text-blinking="false" fo:background-color="transparent" style:font-size-asian="11pt" style:font-weight-asian="bold" style:font-size-complex="11pt" style:font-weight-complex="bold"/>
    </style:style>
    <style:style style:name="P25" style:family="paragraph" style:parent-style-name="EXPEDIENTE" style:master-page-name="Standard">
      <style:paragraph-properties style:page-number="auto"/>
      <style:text-properties fo:language="es" fo:country="ES" fo:font-weight="bold" officeooo:paragraph-rsid="000bf026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language="es" fo:country="ES" style:font-size-complex="11pt"/>
    </style:style>
    <style:style style:name="T4" style:family="text">
      <style:text-properties fo:language="es" fo:country="ES" officeooo:rsid="000bf026" style:font-size-complex="11pt"/>
    </style:style>
    <style:style style:name="T5" style:family="text">
      <style:text-properties officeooo:rsid="000bf026"/>
    </style:style>
    <style:style style:name="T6" style:family="text">
      <style:text-properties officeooo:rsid="000c93a2"/>
    </style:style>
    <style:style style:name="T7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Verdana" fo:font-size="11pt" fo:font-style="normal" style:text-underline-style="none" fo:font-weight="bold" style:text-blinking="false" fo:background-color="transparent" style:font-size-asian="11pt" style:font-size-complex="11pt"/>
    </style:style>
    <style:style style:name="T11" style:family="text">
      <style:text-properties fo:font-variant="normal" fo:text-transform="none" fo:color="#000000" style:text-line-through-style="none" style:font-name="Verdana" fo:font-size="11pt" fo:font-style="normal" style:text-underline-style="none" fo:font-weight="bold" officeooo:rsid="0014927f" style:text-blinking="false" fo:background-color="transparent" style:font-size-asian="11pt" style:font-size-complex="11pt"/>
    </style:style>
    <style:style style:name="T12" style:family="text">
      <style:text-properties fo:font-variant="normal" fo:text-transform="none" fo:color="#000000" style:text-line-through-style="none" style:font-name="Verdana" fo:font-size="11pt" fo:font-style="normal" style:text-underline-style="none" style:text-blinking="false" fo:background-color="transparent" style:font-size-asian="11pt" style:font-size-complex="11pt"/>
    </style:style>
    <style:style style:name="T13" style:family="text">
      <style:text-properties fo:font-variant="normal" fo:text-transform="none" fo:color="#000000" style:text-line-through-style="none" style:font-name="Verdana" fo:font-size="11pt" style:text-underline-style="none" style:text-blinking="false" fo:background-color="transparent" style:font-size-asian="11pt" style:font-size-complex="11pt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bold" officeooo:rsid="00142c3a" style:text-blinking="false" fo:background-color="transparent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officeooo:rsid="0014927f" style:text-blinking="false" fo:background-color="transparent"/>
    </style:style>
    <style:style style:name="T17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1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fo:font-style="normal" style:text-underline-style="none" fo:font-weight="normal" officeooo:rsid="0014927f" style:text-blinking="false" fo:background-color="transparent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officeooo:rsid="0014f894" style:text-blinking="false" fo:background-color="transparent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officeooo:rsid="0016bb2a" style:text-blinking="false" fo:background-color="transparent"/>
    </style:style>
    <style:style style:name="T23" style:family="text">
      <style:text-properties officeooo:rsid="001a8c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iputadas y Diputados de Santa Fe:</text:p>
      <text:p text:style-name="P4"/>
      <text:p text:style-name="P5"><text:span text:style-name="T3">La Comisión de Promoción Comunitaria ha considerado el Proyecto de Ley Nº 3</text:span><text:span text:style-name="T4">1235</text:span><text:span text:style-name="T3"> CD – (FV-PJ), del diputado Leandro Busatto, </text:span>por el cual <text:span text:style-name="T5">se crea el Programa de Servicio de Sepelio Gratuito para personas carenciadas en el ámbito de Provincia</text:span><text:span text:style-name="T3">; por las razones expuestas en sus fundamentos y las que podrá dar el miembro informante, aconseja la aprobación del siguiente texto:</text:span></text:p>
      <text:p text:style-name="P4"/>
      <text:p text:style-name="P2">LA LEGISLATURA DE LA PROVINCIA <text:span text:style-name="T6">DE SANTA FE</text:span></text:p>
      <text:p text:style-name="P2"><text:s/>SANCIONA CON FUERZA DE</text:p>
      <text:p text:style-name="P3">L E Y :</text:p>
      <text:p text:style-name="P3"/>
      <text:p text:style-name="P9">SERVICIO DE SEPELIO GRATUITO PARA PERSONAS EN SITUACIÓN DE VULNERABILIDAD SOCIO-ECONÓMICA.</text:p>
      <text:p text:style-name="P12"><text:span text:style-name="T7"><text:line-break/><text:line-break/></text:span><text:span text:style-name="T10">ART</text:span><text:span text:style-name="T11">I</text:span><text:span text:style-name="T10">CULO 1º:</text:span><text:span text:style-name="T13"> </text:span><text:span text:style-name="T12">Esta Ley tiene por objeto garantizar el servicio de sepelio gratuito para aquellas personas que no estén amparadas por cobertura de obra social, no posean ingresos o recursos que le permitan afrontar el costo del servicio fúnebre privado y cuando la Municipalidad o Comuna en donde acaeció el fallecimiento no cuente con un servicio fúnebre propio. </text:span></text:p>
      <text:p text:style-name="P7"/>
      <text:p text:style-name="P7"><text:span text:style-name="T14">ART</text:span><text:span text:style-name="T16">I</text:span><text:span text:style-name="T14">CULO 2º:</text:span><text:span text:style-name="T8"> </text:span><text:span text:style-name="T18">La contratación del servicio comprenderá como mínimo: </text:span></text:p>
      <text:p text:style-name="P18">- Servicio Básico de Sepelio;</text:p>
      <text:p text:style-name="P18">- Inhumación en tierra o nicho;</text:p>
      <text:p text:style-name="P18">- Traslados de retiro de cuerpo hasta el lugar de inhumación;</text:p>
      <text:p text:style-name="P18">- Trámites e impuestos inherentes al servicio.</text:p>
      <text:p text:style-name="P18"/>
      <text:p text:style-name="P6"><text:span text:style-name="T14">ART</text:span><text:span text:style-name="T16">I</text:span><text:span text:style-name="T14">CULO 3º:</text:span><text:span text:style-name="T9"> </text:span><text:span text:style-name="T17">Conforme lo enunciado en la presente Ley, el Estado Provincial, en coordinación con Municipios y Comunas garantizarán el servicio de sepelio gratuito para personas, que por su situación de vulnerabilidad socioeconómica, no puedan afrontar el costo del servicio fúnebre. </text:span></text:p>
      <text:p text:style-name="P7"/>
      <text:p text:style-name="P10"/>
      <text:p text:style-name="P10"/>
      <text:p text:style-name="P10"/>
      <text:p text:style-name="P10"/>
      <text:p text:style-name="P13"><text:soft-page-break/></text:p>
      <text:p text:style-name="P14"/>
      <text:p text:style-name="P19"><text:span text:style-name="T14">ART</text:span><text:span text:style-name="T16">I</text:span><text:span text:style-name="T14">CULO 4º:</text:span><text:span text:style-name="T8"> </text:span><text:span text:style-name="T18">Es Autoridad de aplicación de la presente ley el Ministerio de Desarrollo Social de la Provincia o el organismo que los reemplacen en el futuro; quien establecerá en la reglamentación la calificación para </text:span><text:span text:style-name="T22">acceder al servicio gratuito y la modalidad de contralor de la situación socioeconómica invocada.</text:span></text:p>
      <text:p text:style-name="P20"><text:tab/><text:tab/></text:p>
      <text:p text:style-name="P8"><text:span text:style-name="T14">ART</text:span><text:span text:style-name="T16">I</text:span><text:span text:style-name="T14">CULO 5º:</text:span><text:span text:style-name="T8"> </text:span><text:span text:style-name="T18">A los efectos de su implementación, autorízase al Poder Ejecutivo a realizar convenios con Municipios y Comunas que adhieran a la presente Ley.</text:span></text:p>
      <text:p text:style-name="P11"/>
      <text:p text:style-name="ASUNTO"><text:span text:style-name="T14">ART</text:span><text:span text:style-name="T16">I</text:span><text:span text:style-name="T14">CULO 6º:</text:span><text:span text:style-name="T8"> </text:span><text:span text:style-name="T18">Autorízase al Poder Ejecutivo a realizar las adecuaciones presupuestarias a fin de cumplir con los objetivos propuestos en la presente.</text:span></text:p>
      <text:p text:style-name="P16"/>
      <text:p text:style-name="P15"><text:span text:style-name="T14">ART</text:span><text:span text:style-name="T16">I</text:span><text:span text:style-name="T14">CULO 7º:</text:span><text:span text:style-name="T8"> </text:span><text:span text:style-name="T18">El Poder Ejecutivo reglamentará </text:span><text:span text:style-name="T21">l</text:span><text:span text:style-name="T18">a presente Ley dentro de los sesenta (60) días de su promulgación. </text:span></text:p>
      <text:p text:style-name="P16"/>
      <text:p text:style-name="P15"><text:span text:style-name="T14">ART</text:span><text:span text:style-name="T16">I</text:span><text:span text:style-name="T14">CULO </text:span><text:span text:style-name="T15">8</text:span><text:span text:style-name="T14">º: </text:span><text:span text:style-name="T19">Comuníquese</text:span><text:span text:style-name="T20"> al Poder Ejecutivo.</text:span></text:p>
      <text:p text:style-name="P22"/>
      <text:p text:style-name="P23">Sala de la Comisión, <text:span text:style-name="T23">29-06-17</text:span></text:p>
      <text:p text:style-name="P24"><text:span text:style-name="T23">FIRMANTES, BLANCO-EGGIMANN-COTELUZZI-YACUZZI-PIERONI</text:span></text:p>
      <text:p text:style-name="P17"/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WenQuanYi Micro Hei" style:font-size-asian="10pt" style:font-name-complex="Lohit Hindi1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139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6-21T09:49:09</meta:creation-date>
    <meta:editing-cycles>12</meta:editing-cycles>
    <meta:editing-duration>PT30M4S</meta:editing-duration>
    <meta:generator>LibreOffice/4.0.5.2$Linux_x86 LibreOffice_project/5464147a081647a250913f19c0715bca595af2f</meta:generator>
    <dc:date>2017-06-29T11:08:14</dc:date>
    <meta:print-date>2017-06-27T12:10:40</meta:print-date>
    <meta:document-statistic meta:table-count="0" meta:image-count="2" meta:object-count="0" meta:page-count="2" meta:paragraph-count="23" meta:word-count="376" meta:character-count="2437" meta:non-whitespace-character-count="2067"/>
    <meta:template xlink:type="simple" xlink:actuate="onRequest" xlink:title="Predeterminado" xlink:href="../../../../../.gvfs/tramite%20en%20192.168.0.1/00-Información%20para%20el%20trabajo%20diario/MEMBRETE%20A4%202017.odt" meta:date="2017-06-21T09:49:09"/>
  </office:meta>
</office:document-meta>
</file>